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justify" fo:margin-bottom="0.0833in" fo:line-height="100%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language="en" fo:country="US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margin-bottom="0.0833in" fo:line-height="100%"/>
    </style:style>
    <style:style style:name="P12" style:parent-style-name="Standard" style:family="paragraph">
      <style:paragraph-properties fo:text-align="justify" fo:margin-bottom="0.0833in" fo:line-height="100%"/>
    </style:style>
    <style:style style:name="P13" style:parent-style-name="Standard" style:family="paragraph">
      <style:paragraph-properties fo:text-align="justify" fo:margin-bottom="0.0833in" fo:line-height="100%"/>
    </style:style>
    <style:style style:name="P14" style:parent-style-name="Standard" style:family="paragraph">
      <style:paragraph-properties fo:text-align="justify" fo:margin-bottom="0in" fo:line-height="100%" fo:margin-left="0.9847in">
        <style:tab-stops/>
      </style:paragraph-properties>
      <style:text-properties fo:font-weight="bold" style:font-weight-asian="bold" fo:font-style="italic" style:font-style-asian="italic"/>
    </style:style>
    <style:style style:name="P15" style:parent-style-name="Standard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/>
    </style:style>
    <style:style style:name="P16" style:parent-style-name="Standard" style:family="paragraph">
      <style:paragraph-properties fo:text-align="justify" fo:margin-bottom="0.0833in" fo:line-height="100%" fo:margin-left="0.9847in">
        <style:tab-stops/>
      </style:paragraph-properties>
      <style:text-properties fo:font-style="italic" style:font-style-asian="italic"/>
    </style:style>
    <style:style style:name="P17" style:parent-style-name="Standard" style:family="paragraph">
      <style:paragraph-properties fo:text-align="justify" fo:margin-bottom="0.0833in" fo:line-height="100%"/>
    </style:style>
    <style:style style:name="P18" style:parent-style-name="Standard" style:family="paragraph">
      <style:paragraph-properties fo:text-align="justify" fo:margin-bottom="0.0833in" fo:line-height="100%"/>
    </style:style>
    <style:style style:name="P19" style:parent-style-name="Standard" style:family="paragraph">
      <style:paragraph-properties fo:text-align="justify" fo:margin-bottom="0in" fo:line-height="100%" fo:margin-left="0.9847in">
        <style:tab-stops/>
      </style:paragraph-properties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 fo:margin-bottom="0.0833in" fo:line-height="100%" fo:margin-left="0.9847in">
        <style:tab-stops/>
      </style:paragraph-properties>
      <style:text-properties fo:font-style="italic" style:font-style-asian="italic"/>
    </style:style>
    <style:style style:name="P21" style:parent-style-name="Standard" style:family="paragraph">
      <style:paragraph-properties fo:text-align="justify" fo:margin-bottom="0.0833in" fo:line-height="100%"/>
    </style:style>
    <style:style style:name="P22" style:parent-style-name="Standard" style:family="paragraph">
      <style:paragraph-properties fo:text-align="justify" fo:margin-bottom="0.0833in" fo:line-height="100%"/>
    </style:style>
    <style:style style:name="P23" style:parent-style-name="Standard" style:family="paragraph">
      <style:paragraph-properties fo:text-align="justify" fo:margin-bottom="0.0833in" fo:line-height="100%"/>
    </style:style>
    <style:style style:name="P24" style:parent-style-name="Standard" style:family="paragraph">
      <style:paragraph-properties fo:text-align="justify" fo:margin-bottom="0.0833in" fo:line-height="100%"/>
    </style:style>
    <style:style style:name="T25" style:parent-style-name="Основнойшрифтабзаца" style:family="text">
      <style:text-properties style:font-name-complex="Calibri" fo:font-weight="bold" style:font-weight-asian="bold" fo:font-style="italic" style:font-style-asian="italic"/>
    </style:style>
    <style:style style:name="T26" style:parent-style-name="Основнойшрифтабзаца" style:family="text">
      <style:text-properties style:font-name-complex="Calibri" fo:font-weight="bold" style:font-weight-asian="bold" fo:font-style="italic" style:font-style-asian="italic"/>
    </style:style>
    <style:style style:name="P27" style:parent-style-name="Цитата2" style:family="paragraph">
      <style:paragraph-properties fo:text-align="justify" fo:margin-bottom="0.0833in" fo:line-height="100%"/>
    </style:style>
    <style:style style:name="P28" style:parent-style-name="Цитата2" style:family="paragraph">
      <style:paragraph-properties fo:text-align="justify" fo:margin-bottom="0.0833in" fo:line-height="100%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P31" style:parent-style-name="Цитата2" style:family="paragraph">
      <style:paragraph-properties fo:text-align="justify" fo:margin-bottom="0.0833in" fo:line-height="100%"/>
    </style:style>
    <style:style style:name="P32" style:parent-style-name="Цитата2" style:family="paragraph">
      <style:paragraph-properties fo:text-align="justify" fo:margin-bottom="0.0833in" fo:line-height="100%"/>
    </style:style>
    <style:style style:name="T33" style:parent-style-name="Основнойшрифтабзаца" style:family="text">
      <style:text-properties fo:font-style="italic" style:font-style-asian="italic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Пресс-релиз 28 сентября, 2020 г.</text:p>
      <text:p text:style-name="P4">«Эссен Продакшн АГ» поделилась опытом успешной работы в кризис в рамках выставки WorldFood Moscow</text:p>
      <text:p text:style-name="P5"><text:span text:style-name="T6">Компания «Эссен Продакшн АГ» приняла участие в<text:s/></text:span><text:span text:style-name="T7">осенней выставке продуктов питания мирового класса WorldFood Moscow, которая состоялась 22−25 сентября в Москве. На стенде компании был представлен ассортимент выпускаемой продукции бренда «Махеевъ», пользующийся наибольшим спросом и кондитерские изделия Т</text:span><text:span text:style-name="T8">М<text:s/></text:span><text:span text:style-name="T9">Essenkf</text:span><text:span text:style-name="T10">, в том числе были представлены новинки 2020 года. Представители компании приняли участие в деловой программе выставки.</text:span></text:p>
      <text:p text:style-name="P11">Генеральный директор компании Леонид Барышев выступил с докладом на пленарной сессии «Новые тренды на рынке продуктов питания:<text:s/>вызовы, риски и возможности». В ходе сессии представители ведущих компаний продовольственного рынка рассмотрели различные аспекты производства и реализации продукции в период кризиса.</text:p>
      <text:p text:style-name="P12">На пленарной сессии обсуждались вопросы о том, как изменилась работа компаний в сфере реализации продукции, как изменился план продаж в 2020 году, разбирался опыт внедрения эффективных мер поддержки потребительского спроса. Были озвучены и новые возможности, которые открылись перед компаниями отрасли, развитие online-торговли,<text:s/>стратегии сбыта.</text:p>
      <text:p text:style-name="P13">По мнению Леонида Барышева, пандемия вызвала повышенный спрос потребителей на базовые продукты: сахар, крупы, молоко. При этом значительно снизился спрос на товары, в которые сахар входит как компонент (например, на конфеты). Он отметил, что переговоры остановились на три месяца, а магазины не интересовались новинками. Сейчас же спрос начал постепенно возвращаться к привычному объему потребления.</text:p>
      <text:p text:style-name="P14">Генеральный директор «Эссен Продакшн Аг» Леонид Барышев:</text:p>
      <text:p text:style-name="P15">«Сети были открыты для всех, кто поставляет гречку, сахар, муку, масло, все РЦ были перегружены товарами первой необходимости, и мы рассчитывали только на силу бренда. Система автозаказа, которая работает в сетях, дает предпочтение более сильным брендам. На рынках произошла санация – полки<text:s/>очистились,<text:s/>и мы увидели концентрацию на базовых продуктах. А майонез и кетчуп – это базовые продукты для нашего потребителя,<text:s/>что и<text:s/>отразилось на продажах – мы приросли на 20% в физическом выражении.<text:s/></text:p>
      <text:p text:style-name="P16">Летом мы не смогли поставить на полку наши новые позиции кондитерских изделий потому что пропустили летнюю переговорную сессию. Поэтому на осень выходим с теми продуктами, которые есть. Сейчас спрос быстро растет, наши мощности полностью загружены. Восстановление идет и в HoReCa, да и Новый год никто не отменял. Люди хотят себя побаловать вкусным, и шоколадные конфеты, как только температура упала ниже 17 градусов, начали хорошо продаваться. Надеемся, что в этот сезон мы наверстаем упущенное».</text:p>
      <text:p text:style-name="P17">Заместитель коммерческого директора по кондитерскому направлению<text:s/>«Эссен Продакшн АГ», Игорь Озеров, принял участие в конференции «Кондитерские изделия. Изменения потребительского поведения после пандемии», на которой рассматривались вопросы актуального управления спросом, а также выбора<text:s/>инструментов, которые помогли устоять ключевым игрокам в период пандемии.</text:p>
      <text:p text:style-name="P18">Топ-менеджер «Эссен Продакшн» сообщил, что на фоне общемировой экономической рецессии и падения курса рубля кондитерская компания Essen тоже испытывает трудности, потому что большой объем сырья занимает импортное,<text:s/>которое дорожает.<text:s/>Ввиду того, что потребитель очень внимателен к самому продукту и требует максимального качества, компания постоянно работает над вводом в производство новых рецептур, которые соответствуют текущим запросам общества.</text:p>
      <text:soft-page-break/>
      <text:p text:style-name="P19">Заместитель коммерческого директора по кондитерскому направлению «Эссен Продакшн АГ», Игорь Озеров:</text:p>
      <text:p text:style-name="P20">«Мы запускаем новые инновационные продукты, следим за международными трендами, общаемся с технологами и производителями линий европейских и других стран и запускаем продукты, не существовавшие ранее на российском рынке».</text:p>
      <text:p text:style-name="P21">Также в рамках выставки представители компании «Эссен Продакшн АГ» провели второй раунд переговоров об открытии производственно-складского комплекса в ОЭЗ «Стабна». По мнению руководства «Эссен Продакшн АГ»,<text:s/>наличие у компании складского комплекса в Смоленской области позволит сократить логистические издержки при экспорте продукции в Европу и ускорит транспортировку импортного сырья. Важное преимущество ОЭЗ «Стабна» – наличие полного таможенного цикла. На сегодняшний день, смоленский центр электронного декларирования – крупнейший в Центральном таможенном управлении Федеральной таможенной службы РФ.</text:p>
      <text:p text:style-name="P22">WorldFood Moscow — крупнейшая в России осенняя выставка продуктов питания мирового класса, знаковое событие на продуктовом рынке России. WorldFood Moscow 2020 проходила в крупнейшем выставочном центре Восточной Европы – МВЦ «Крокус Экспо». <text:s/>Стратегическим и аналитическим партнером мероприятия выступило информационно-аналитическое агентство INFOLine.</text:p>
      <text:p text:style-name="P23">Участниками выставки стали 1 764 российских и иностранных производителей и поставщиков из 65 стран мира, которые представили широкий ассортимент продуктов питания во всех категориях. Деловая программа состояла из более чем 15 мероприятий, на которых выступило более 100 спикеров и присутствовал 2 271 делегат.</text:p>
      <text:p text:style-name="P24"><text:span text:style-name="T25">С</text:span><text:span text:style-name="T26">правка о компании «Эссен Продакшн АГ»:</text:span></text:p>
      <text:p text:style-name="P27">Компания АО «Эссен Продакшн АГ» - одна из крупнейших производителей продуктов питания в России. Годовой оборот компании за 2019 год составил 23,26 млрд рублей. ТМ «Махеевъ» - бренд №1 в России в категории: майонез, кетчуп, джем, маринад, горчица.</text:p>
      <text:p text:style-name="P28"><text:span text:style-name="T29">Ежегодно компания производит более 243 тыс. тонн готовой продукции: 142 тыс. тонн майонеза, 42 тыс. тонн томатной продукции, 9 тыс. тонн приправ, 12 тыс. тонн повидла, джемов, 38 тыс. тонн</text:span><text:span text:style-name="T30"><text:s/>кондитерской продукции.</text:span></text:p>
      <text:p text:style-name="P31">В общей сложности, в продуктовый прайс компании входит 247 видов продукции соусов, кондитерских изделий и джемов. На сегодняшний день продукция «Махеевъ» реализуется по всей России, а также в 32 странах ближнего и дальнего зарубежья. Доля экспорта превышает 15% от общего объема продаж компании. Продукция компании представлена в ведущих федеральных и региональных торговых сетях, таких как X5 Retail, Магнит, Лента, МETRO. На долю торговых сетей приходится более 40 % от общего объема продаж.</text:p>
      <text:p text:style-name="P32">Кондитерское производство «Эссен Продакшн АГ» представлено одной из самых мощных производственных площадок в России. Ежегодно она производит более 38,0 тысяч тонн продукции: батончиков, трубочек и конфет с желейными, помадными, трюфельными и комбинированными начинками, а также конфет на основе полых вафель.</text:p>
      <text:p text:style-name="Standard"><text:span text:style-name="T33">Генеральный директор – Барышев Леонид Анатольевич.</text:span></text:p>
      <text:p text:style-name="P34">Пресс-служба</text:p>
      <text:p text:style-name="P35">+79272479993</text:p>
      <text:p text:style-name="P36">denisova_kv@brightm.ru</text:p>
      <text:p text:style-name="P37">Кристина Денисова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sicParagraph" style:display-name="[Basic Paragraph]" style:family="paragraph" style:parent-style-name="Standard">
      <style:paragraph-properties fo:widows="0" fo:orphans="0" fo:margin-bottom="0in" fo:line-height="120%"/>
      <style:text-properties style:font-name="MinionPro-Regular" style:font-name-asian="MS Mincho" style:font-name-complex="MinionPro-Regular" fo:color="#000000" fo:font-size="12pt" style:font-size-asian="12pt" style:font-size-complex="12pt" fo:language="en" fo:country="GB" style:language-asian="en" style:country-asian="US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" style:display-name="Текст концевой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Цитата2" style:display-name="Цитата 2" style:family="paragraph" style:parent-style-name="Standard"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="Calibri" style:font-name-asian="Calibri" style:font-name-complex="Times New Roman" fo:font-style="italic" style:font-style-asian="italic" style:font-style-complex="italic" fo:color="#000000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2" text:style-name="WW_CharLFO2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bullet>
      <text:list-level-style-bullet text:level="5" text:style-name="WW_CharLFO2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bullet>
      <text:list-level-style-bullet text:level="8" text:style-name="WW_CharLFO2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951in"/>
      </style:footer-style>
    </style:page-layout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" style:parent-style-name="Нижнийколонтитул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style-name="a0" draw:name="Рисунок 6" text:anchor-type="as-char" svg:x="0in" svg:y="0in" svg:width="2.28819in" svg:height="0.65625in" style:rel-width="scale" style:rel-height="scale"><draw:image xlink:href="media/image1.jpeg" xlink:type="simple" xlink:show="embed" xlink:actuate="onLoad"/><svg:title/><svg:desc>whatsapp-web-webapps</svg:desc></draw:frame></text:span></text:p>
        <text:p text:style-name="Верхнийколонтитул"/>
      </style:header>
      <style:footer>
        <text:p text:style-name="P3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16</meta:initial-creator>
    <dc:creator>Ильзира</dc:creator>
    <meta:creation-date>2020-09-28T10:18:00Z</meta:creation-date>
    <dc:date>2020-09-28T13:23:00Z</dc:date>
    <meta:print-date>2020-02-11T07:47:00Z</meta:print-date>
    <meta:template xlink:href="Normal" xlink:type="simple"/>
    <meta:editing-cycles>3</meta:editing-cycles>
    <meta:editing-duration>PT660S</meta:editing-duration>
    <meta:user-defined meta:name="AppVersion">15.0000</meta:user-defined>
    <meta:user-defined meta:name="Company">Megasoftware GrouP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3" meta:word-count="853" meta:character-count="6467" meta:row-count="92" meta:non-whitespace-character-count="5637"/>
  </office:meta>
</office:document-meta>
</file>