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0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6" style:family="paragraph" style:parent-style-name="Heading_20_2">
      <style:text-properties fo:font-variant="normal" fo:text-transform="none" fo:color="#000000" style:text-line-through-style="none" style:font-name="Arial1" fo:font-size="16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38%" style:writing-mode="lr-tb"/>
    </style:style>
    <style:style style:name="P8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Arial1" fo:font-size="11pt" fo:font-style="normal" fo:font-weight="normal"/>
    </style:style>
    <style:style style:name="T2" style:family="text">
      <style:text-properties fo:font-weight="normal"/>
    </style:style>
    <style:style style:name="T3" style:family="text">
      <style:text-properties fo:font-variant="normal" fo:text-transform="none" fo:color="#000000" style:text-line-through-style="none" style:font-name="Arial1" fo:font-size="10pt" fo:font-style="italic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1155cc" style:text-line-through-style="none" style:font-name="Arial1" fo:font-size="10pt" fo:font-style="italic" style:text-underline-style="solid" style:text-underline-width="auto" style:text-underline-color="font-color" fo:font-weight="normal" style:text-blinking="false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 text:name="docs-internal-guid-6e809c0e-7fff-452b-b966-940d35d1b746"/>ITSOFT расширяет перечень услуг хостинга, предлагая в аренду выделенные серверы под виртуализацию</text:h>
      <text:p text:style-name="Text_20_body"/>
      <text:p text:style-name="P2">Российский хостинг-провайдер ITSOFT объявил о расширении спектра услуг по аренде виртуальных серверов – теперь отдельным направлением стали два наиболее востребованных сервиса: “Аренда выделенного сервера под виртуализацию” и “Аренда выделенного сервера для CRM Битрикс24 и 1С-Битрикс”.</text:p>
      <text:p text:style-name="P2"/>
      <text:p text:style-name="P7"><text:span text:style-name="T4">В перечне услуг дата-центра, связанных с арендой оборудования и ранее предлагались выделенные физические и виртуальные машины, но учитывая запросы клиентов компания ITSOFT произвела детализацию сервисов. В настоящее время стало возможным выбрать один из четырех оптимальных вариантов серверов с поддержкой от 10 до 100 виртуальных машин, либо один из четырех вариантов серверов для работы с CRM Битрикс24 и 1С-Битрикс с лицензиями от 10 до 250 пользователей.</text:span></text:p>
      <text:p text:style-name="Text_20_body"/>
      <text:p text:style-name="P2">Серверы под виртуализацию оснащены процессорами Intel Xeon Scalable второго и третьего поколения серий Silver и Gold, разработанные специально для дата-центров. Intel характеризует серию Silver, как процессоры для ЦОДов со встроенными функциями искусственного интеллекта. Серия Gold имеет функцию ускорения рабочих нагрузок и опирается на технологии, оптимизированные для выполнения облачных и сетевых задач. Серверы ITSOFT, работающие на платформе Битрикс базируются, как на процессорах Intel, так на высокопроизводительной серии процессоров Ryzen от AMD.</text:p>
      <text:p text:style-name="Text_20_body"/>
      <text:p text:style-name="P2">Важно отметить, что под заказ компания ITSOFT готова собрать сервер в соответствии с индивидуальными требованиями клиента, например, на базе оборудования HP и DELL. Кастомизированное под задачи оборудование поставляется в течение 3-5 рабочих дней причем без установочного платежа. Возможно еще более важным обстоятельством для клиентов станет выделенный “сервер на вынос” – собранный сервер можно разместить не только в дата-центре хостера, но и в собственной серверной или любом другом ЦОДе.</text:p>
      <text:p text:style-name="Text_20_body"/>
      <text:p text:style-name="P2">Об услуге выделенный сервер под виртуализацию более подробно. Данная разновидность серверов позволяет заказчикам существенно сэкономить на капитальных затратах и обслуживании своей ИТ-инфраструктуры. К примеру, на одном и том же сервере могут работать сразу несколько распределенных филиалов и подразделений компании. Также этот сервер может обслуживать клиентские сервисы – интернет-магазины, форумы, сайты по отдельным направлениям. Все ресурсы будут подключены к единой базе данных и будут находиться под единым управлением системного администратора.</text:p>
      <text:p text:style-name="Text_20_body"/>
      <text:p text:style-name="P2">Такой подход позволяет клиентам выбрать сервер под заранее прогнозируемую нагрузку и не переплачивать за покупку и эксплуатацию нескольких десятков серверов, территориально <text:soft-page-break/>распределенных по разным офисам или городам. Понятно, что каждый из десятков серверов будет недогружен, поскольку никто не покупает оборудование исходя из минимальных задач – каждый системный администратор закладывает ИТ-ресурсы с учетом резервирования, масштабирования и развития компании. И чем больше серверов, тем больше накапливается избыточной мощности, никак не используемой заказчиком. Администрирование такой системы затрагивает вопросы не только экономии денег, но и управления: для работы, условно говоря, десяти филиалов требуется 10 отделов информационного обеспечения. Для управления одного выделенного сервера требуется лишь один отдел высококлассных специалистов.</text:p>
      <text:p text:style-name="Text_20_body"/>
      <text:p text:style-name="P2">Генеральный директор компании ITSOFT Игорь Тарасов сообщает: “У заказчиков появляются преимущества не только в экономической сфере. Выделенные серверы под виртуализацию повышают доступность и скорость работы приложений. А мощный канал связи дата-центра позволяет выдержать нагрузку трафика от 1 Гбит/с и более. Также необходимо учитывать вопросы бесперебойной работы оборудования и физической безопасности, которые учтены еще при проектировании профессионального ЦОДа. UPTIME, то есть время безаварийной работы наших ЦОДов на протяжении уже нескольких лет составляет максимальные 100%”.</text:p>
      <text:p text:style-name="Text_20_body"/>
      <text:p text:style-name="P5">“<text:span text:style-name="T1">Мы стараемся гибко подходить к запросам, – добавляет Евгений Тюников – начальник отдела продаж и сопровождения клиентов. – Предлагая готовые конфигурации серверов, часть забот по обслуживанию и их поддержке готовы взять на себя, а также подкрепить их пакетом дополнительных услуг. Также отметим, что наши инженеры в режиме 24/7/365 присутствуют в непосредственной близости от машинных залов и отвечают на поступающие запросы, находясь на первой линии поддержки. Поэтому заказывая у нас “железо”, включая пакет техподдержки вы сможете быть уверенным, что ваш интернет-магазин не упадет. Заказчикам также будут не лишним лицензионное ПО и, в случае необходимости, настройка и администрирование оборудования”.</text:span></text:p>
      <text:p text:style-name="P1"><text:line-break/></text:p>
      <text:p text:style-name="P3">О компании ITSOFT</text:p>
      <text:p text:style-name="Text_20_body"/>
      <text:p text:style-name="P4">Компания ITSOFT работает с 1999 года, имеет собственные мощности в Москве в двух ЦОДах уровня TIER-II и TIER-III, предоставляет услуги по физическому размещению серверов, аренде телекоммуникационных стоек, виртуальных и выделенных серверов, а также по размещению оборудования в майнинг-отеле. В перечень услуг также входит администрирование серверов, поставка лицензионного ПО и SSL-сертификатов, организация IP-телефонии, предоставление лицензий связи.</text:p>
      <text:p text:style-name="Text_20_body"><text:span text:style-name="T2"><text:line-break/></text:span><text:span text:style-name="T3">Тел.: +74959883041  e-mail: </text:span><text:a xlink:type="simple" xlink:href="mailto:dc@itsoft.ru" text:style-name="Internet_20_link" text:visited-style-name="Visited_20_Internet_20_Link"><text:span text:style-name="T6">dc@itsoft.ru</text:span></text:a><text:span text:style-name="T5">  </text:span><text:span text:style-name="T3">web: </text:span><text:a xlink:type="simple" xlink:href="http://www.itsoft.ru/" text:style-name="Internet_20_link" text:visited-style-name="Visited_20_Internet_20_Link"><text:span text:style-name="T6">www.itsoft.ru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01T11:24:40.26</meta:creation-date>
    <dc:date>2021-12-01T17:20:53.48</dc:date>
    <meta:editing-duration>PT5H55M24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2" meta:paragraph-count="13" meta:word-count="658" meta:character-count="5120"/>
  </office:meta>
</office:document-meta>
</file>