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anrope" svg:font-family="Manro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Manrope"/>
    </style:style>
    <style:style style:name="P2" style:family="paragraph" style:parent-style-name="Standard">
      <style:text-properties style:font-name="Manrope" fo:language="ru" fo:country="RU"/>
    </style:style>
    <style:style style:name="P3" style:family="paragraph">
      <style:text-properties style:font-name="Manrope" fo:language="ru" fo:country="RU"/>
    </style:style>
    <style:style style:name="P4" style:family="paragraph" style:list-style-name="L1">
      <style:text-properties style:font-name="Manrope"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variant="normal" fo:text-transform="none" fo:font-size="12pt" fo:letter-spacing="normal" fo:language="ru" fo:country="RU" fo:font-style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size="12pt" fo:language="ru" fo:country="RU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 декабря 2022 года компания «Лендлорд» (г. Ростов-на-Дону) выпустила свое уникальное мобильное приложение: многофункциональный сервис для поиска, покупки, <text:s/>аренды, продажи и оценки недвижимости в Ростове-на-Дону и Ростовской области. Жилая и коммерческая недвижимость. Строительство малоэтажных домов. Ремонт жилья.</text:p>
      <text:p text:style-name="P2">Наши преимущества:</text:p>
      <text:list xml:id="list8743995828779501122" text:style-name="L1">
        <text:list-item>
          <text:p>Поиск квартир, комнат, домов по любым параметрам</text:p>
        </text:list-item>
        <text:list-item>
          <text:p>Реальная и свежая информация о квартирах, комнатах, домах, земельных участках</text:p>
        </text:list-item>
        <text:list-item>
          <text:p>Актуальная подборка новостроек всех ЖК Ростова-на-Дону</text:p>
        </text:list-item>
        <text:list-item>
          <text:p>Ипотека. Отправка одной заявки во все банки города и получение персонального предложения за 5 минут</text:p>
        </text:list-item>
        <text:list-item>
          <text:p>Любой ремонт объектов недвижимости</text:p>
        </text:list-item>
      </text:list>
      <text:p text:style-name="P2"/>
      <text:p text:style-name="P1"><text:span text:style-name="T2">В один клик можно </text:span><text:span text:style-name="T2">купить или снять любую недвижимость, как для жизни, так и для бизнеса. </text:span><text:span text:style-name="T2">Лендлорд - <text:s/>это гарантия безопасности поиска и приобретения недвижимости, а также, </text:span><text:span text:style-name="T2">грамотное юридическое сопровождение на всех этапах сделки. </text:span></text:p>
      <text:p text:style-name="P2"/>
      <text:p text:style-name="P2">Скачать приложение:</text:p>
      <text:p text:style-name="P2"/>
      <text:p text:style-name="P1">https://apps.rustore.ru/app/com.landlordmobileapp<text:line-break/>https://appgallery.huawei.com/app/C107390267<text:line-break/><text:line-break/><text:span text:style-name="T2">Наш сайт </text:span><text:span text:style-name="T1">- landlord.ru</text:span>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anrope" svg:font-family="Manro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6M11S</meta:editing-duration>
    <meta:editing-cycles>5</meta:editing-cycles>
    <meta:generator>OpenOffice/4.1.12$Win32 OpenOffice.org_project/4112m1$Build-9809</meta:generator>
    <dc:date>2023-01-19T17:35:11.80</dc:date>
    <meta:document-statistic meta:table-count="0" meta:image-count="0" meta:object-count="0" meta:page-count="1" meta:paragraph-count="10" meta:word-count="128" meta:character-count="1019"/>
    <meta:user-defined meta:name="Info 1"/>
    <meta:user-defined meta:name="Info 2"/>
    <meta:user-defined meta:name="Info 3"/>
    <meta:user-defined meta:name="Info 4"/>
  </office:meta>
</office:document-meta>
</file>