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214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На загородной территории <text:span text:style-name="T1">Софрино парк</text:span> в 30 км от Москвы по Ярославскому направлению открылся тематический отель «Дом Творчества Гостелерадио СССР» 3* c концепцией «Назад в СССР». Такая тематика выбрана не случайно: в 70-х годах прошлого века на территории бывшей <text:span text:style-name="T1">княжеской </text:span>усадьбы был построен легендарный Дом творчества работников телевидения и радиовещания СССР. Очень быстро он стал популярным местом отдыха советской интеллигенции - куда получали путевки представители советских СМИ - от спортивных журналистов до знаменитых на всю страну дикторов центрального телевидения. <text:s/>После распада Советского Союза многие с ностальгией вспоминали счастливое время, проведенное среди аллей и вековых дубов.</text:p>
      <text:p text:style-name="Standard"/>
      <text:p text:style-name="Standard"><text:span text:style-name="T1">Теперь г</text:span>ости отеля «Дом творчества Гостелерадио СССР» смогут окунуться в атмосферу той эпохи, когда эскимо было вкуснее, деревья выше, а небо ярче. Отель работает по системе «Все Включено по ГОСТу». Гостей ждет проживание в реновированных номерах и разнообразное питание в ресторанах «Шаболовка, 37» и «Останкино» с блюдами из знаменитой советской книги о вкусной и здоровой пище.</text:p>
      <text:p text:style-name="Standard"/>
      <text:p text:style-name="Standard">Чтобы гости могли прочувствовать атмосферу того времени - за их развлечения отвечает одна из лучших анимационных команд Подмосковья: песни у костра с печеной картошкой, дворовые игры, утренняя зарядка, веселые старты, пионербол, ежедневные мастер-классы, киносеансы и многое другое. </text:p>
      <text:p text:style-name="Standard"/>
      <text:p text:style-name="Standard">Место проведения: Территория Sofrino Park, Пушкинский район,</text:p>
      <text:p text:style-name="Standard"/>
      <text:p text:style-name="Standard">Московская область, 141273, ссылка на Яндекс карты – Дом Творчества Гостелерадио ССС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3T12:47:51.520000000</meta:creation-date>
    <dc:date>2023-05-04T17:05:31.642000000</dc:date>
    <meta:editing-duration>PT47M42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5" meta:word-count="206" meta:character-count="1508" meta:non-whitespace-character-count="1304"/>
  </office:meta>
</office:document-meta>
</file>