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complex="Calibri" fo:font-weight="bold" style:font-weight-asian="bold" style:font-weight-complex="bold" fo:color="#000000" fo:background-color="#FFFFFF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Arial" style:font-name-complex="Calibri" fo:color="#000000" fo:background-color="#FFFFFF"/>
    </style:style>
    <style:style style:name="T5" style:parent-style-name="Основнойшрифтабзаца" style:family="text">
      <style:text-properties style:font-name="Arial" style:font-name-asian="Times New Roman" style:font-name-complex="Calibri" style:letter-kerning="false" style:language-asian="ru" style:country-asian="RU"/>
    </style:style>
    <style:style style:name="P6" style:parent-style-name="Standard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Arial" style:font-name-asian="Times New Roman" style:font-name-complex="Calibri" style:letter-kerning="false" style:language-asian="ru" style:country-asian="RU"/>
    </style:style>
    <style:style style:name="T8" style:parent-style-name="Основнойшрифтабзаца" style:family="text">
      <style:text-properties style:font-name="Arial" style:font-name-complex="Calibri" fo:color="#000000" fo:background-color="#FFFFFF"/>
    </style:style>
    <style:style style:name="P9" style:parent-style-name="Абзацсписка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Arial" style:font-name-complex="Calibri" fo:color="#000000" fo:background-color="#FFFFFF"/>
    </style:style>
    <style:style style:name="P11" style:parent-style-name="Абзацсписка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Arial" style:font-name-complex="Calibri" fo:color="#000000" fo:background-color="#FFFFFF"/>
    </style:style>
    <style:style style:name="P13" style:parent-style-name="Абзацсписка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Arial" style:font-name-complex="Calibri" fo:color="#000000" fo:background-color="#FFFFFF"/>
    </style:style>
    <style:style style:name="P15" style:parent-style-name="Абзацсписка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Arial" style:font-name-complex="Calibri" fo:color="#000000" fo:background-color="#FFFFFF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Arial" style:font-name-complex="Calibri" fo:color="#000000" fo:background-color="#FFFFFF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Arial" style:font-name-complex="Calibri" fo:color="#000000" fo:background-color="#FFFFFF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Arial" style:font-name-complex="Calibri" fo:color="#000000" fo:background-color="#FFFFFF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Arial" style:font-name-complex="Calibri" fo:color="#000000" fo:background-color="#FFFFFF"/>
    </style:style>
    <style:style style:name="P25" style:parent-style-name="Standard" style:family="paragraph">
      <style:paragraph-properties fo:margin-bottom="0in" fo:line-height="100%"/>
      <style:text-properties style:font-name="Arial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Arial" style:font-name-complex="Calibri" fo:color="#000000" fo:background-color="#FFFFFF"/>
    </style:style>
    <style:style style:name="T28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T29" style:parent-style-name="Основнойшрифтабзаца" style:family="text">
      <style:text-properties style:font-name="Arial" style:font-name-complex="Calibri" fo:color="#000000" fo:background-color="#FFFFFF"/>
    </style:style>
    <style:style style:name="T30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T31" style:parent-style-name="Основнойшрифтабзаца" style:family="text">
      <style:text-properties style:font-name="Arial" style:font-name-complex="Calibri" fo:color="#000000" fo:background-color="#FFFFFF"/>
    </style:style>
    <style:style style:name="T32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P33" style:parent-style-name="Standard" style:family="paragraph">
      <style:paragraph-properties fo:margin-bottom="0in" fo:line-height="100%"/>
      <style:text-properties style:font-name="Arial" style:font-name-complex="Calibri" fo:color="#000000" fo:language="en" fo:country="US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Arial" style:font-name-asian="Times New Roman" style:font-name-complex="Calibri" style:letter-kerning="false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Arial" style:font-name-asian="Times New Roman" style:font-name-complex="Calibri" style:letter-kerning="false" fo:font-size="10pt" style:font-size-asian="10pt" style:font-size-complex="10pt" style:language-asian="ru" style:country-asian="RU"/>
    </style:style>
    <style:style style:name="P37" style:parent-style-name="Standard" style:family="paragraph">
      <style:paragraph-properties fo:margin-bottom="0in" fo:line-height="100%"/>
    </style:style>
    <style:style style:name="T38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39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40" style:parent-style-name="Standard" style:family="paragraph">
      <style:paragraph-properties fo:margin-bottom="0in" fo:line-height="100%"/>
    </style:style>
    <style:style style:name="T41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43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fo:language="en" fo:country="US" style:language-asian="ru" style:country-asian="RU"/>
    </style:style>
    <style:style style:name="T44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45" style:parent-style-name="Standard" style:family="paragraph">
      <style:paragraph-properties fo:margin-bottom="0in" fo:line-height="100%"/>
    </style:style>
    <style:style style:name="T46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47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48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fo:language="en" fo:country="US" style:language-asian="ru" style:country-asian="RU"/>
    </style:style>
    <style:style style:name="T49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50" style:parent-style-name="Standard" style:family="paragraph">
      <style:paragraph-properties fo:margin-bottom="0in" fo:line-height="100%"/>
    </style:style>
    <style:style style:name="T51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fo:language="en" fo:country="US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61" style:parent-style-name="Standard" style:family="paragraph">
      <style:paragraph-properties fo:margin-bottom="0in" fo:line-height="100%"/>
    </style:style>
    <style:style style:name="T62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Calibri" fo:color="#0D0D0D" style:letter-kerning="false" fo:font-size="10pt" style:font-size-asian="10pt" style:font-size-complex="10pt" fo:background-color="#FFFFFF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67" style:parent-style-name="Standard" style:family="paragraph">
      <style:paragraph-properties fo:margin-bottom="0in" fo:line-height="100%"/>
    </style:style>
    <style:style style:name="T68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72" style:parent-style-name="Standard" style:family="paragraph">
      <style:paragraph-properties fo:margin-bottom="0in" fo:line-height="100%"/>
    </style:style>
    <style:style style:name="T73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fo:language="en" fo:country="US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77" style:parent-style-name="Standard" style:family="paragraph">
      <style:paragraph-properties fo:margin-bottom="0in" fo:line-height="100%"/>
    </style:style>
    <style:style style:name="T78" style:parent-style-name="StrongEmphasis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Calibri" fo:color="#000000" style:letter-kerning="false" fo:font-size="10pt" style:font-size-asian="10pt" style:font-size-complex="10pt" fo:background-color="#FFFFFF" style:language-asian="ru" style:country-asian="RU"/>
    </style:style>
    <style:style style:name="P80" style:parent-style-name="Standard" style:family="paragraph">
      <style:paragraph-properties fo:margin-bottom="0in" fo:line-height="100%"/>
      <style:text-properties style:font-name="Arial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Arial" style:font-name-asian="Times New Roman" style:font-name-complex="Calibri" style:letter-kerning="false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Calibri" style:letter-kerning="false" style:language-asian="ru" style:country-asian="RU"/>
    </style:style>
    <style:style style:name="T84" style:parent-style-name="Основнойшрифтабзаца" style:family="text">
      <style:text-properties style:font-name="Arial" style:font-name-complex="Calibri" fo:color="#000000"/>
    </style:style>
    <style:style style:name="T85" style:parent-style-name="StrongEmphasis" style:family="text">
      <style:text-properties style:font-name="Arial" style:font-name-complex="Calibri" fo:color="#000000" fo:background-color="#FFFFFF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Arial" style:font-name-complex="Calibri" fo:color="#000000" fo:background-color="#FFFFFF"/>
    </style:style>
    <style:style style:name="T88" style:parent-style-name="Основнойшрифтабзаца" style:family="text">
      <style:text-properties style:font-name="Arial" style:font-name-complex="Calibri" fo:color="#000000" fo:background-color="#FFFFFF"/>
    </style:style>
    <style:style style:name="T89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T90" style:parent-style-name="Основнойшрифтабзаца" style:family="text">
      <style:text-properties style:font-name="Arial" style:font-name-complex="Calibri" fo:color="#000000" fo:background-color="#FFFFFF"/>
    </style:style>
    <style:style style:name="T91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T92" style:parent-style-name="Основнойшрифтабзаца" style:family="text">
      <style:text-properties style:font-name="Arial" style:font-name-complex="Calibri" fo:color="#000000" fo:background-color="#FFFFFF"/>
    </style:style>
    <style:style style:name="T93" style:parent-style-name="Основнойшрифтабзаца" style:family="text">
      <style:text-properties style:font-name="Arial" style:font-name-complex="Calibri" fo:color="#000000" fo:background-color="#FFFFFF" fo:language="en" fo:country="US"/>
    </style:style>
    <style:style style:name="P94" style:parent-style-name="Standard" style:family="paragraph">
      <style:paragraph-properties fo:margin-bottom="0in" fo:line-height="100%"/>
      <style:text-properties style:font-name="Arial" style:font-name-complex="Calibri" fo:color="#000000" fo:background-color="#FFFFFF" fo:language="en" fo:country="US"/>
    </style:style>
    <style:style style:name="P95" style:parent-style-name="Standard" style:family="paragraph">
      <style:paragraph-properties fo:margin-bottom="0in" fo:line-height="100%"/>
    </style:style>
    <style:style style:name="T96" style:parent-style-name="Гиперссылка" style:family="text">
      <style:text-properties style:font-name="Arial"/>
    </style:style>
  </office:automatic-styles>
  <office:body>
    <office:text text:use-soft-page-breaks="true">
      <text:p text:style-name="P1"><text:span text:style-name="T2">Международная логистика три года санкций спустя: итоги, тренды и прогнозы</text:span></text:p>
      <text:p text:style-name="P3"><text:span text:style-name="T4">Novelco Logistics Forum — это уникальная площадка для обсуждения ключевых аспектов международной логистики сегодня.<text:s/></text:span><text:span text:style-name="T5">Уже в четвертый раз Форум пройдет 12 сентября 2024 года в Москве и 26 сентября 2024 года в Санкт-Петербурге.</text:span></text:p>
      <text:p text:style-name="P6"><text:span text:style-name="T7">В этом году<text:s/></text:span><text:span text:style-name="T8">главными темами Форума окажутся те, которые решающим образом влияют на международную логистику сегодня:</text:span></text:p>
      <text:list text:style-name="WWNum4">
        <text:list-item>
          <text:p text:style-name="P9"><text:span text:style-name="T10">Как безопасно и стабильно организовать международные платежи сегодня</text:span></text:p>
        </text:list-item>
        <text:list-item>
          <text:p text:style-name="P11"><text:span text:style-name="T12">Мультимодальные маршруты нового времени – все что нужно знать о последних трендах в развитии транспортной логистики</text:span></text:p>
        </text:list-item>
        <text:list-item>
          <text:p text:style-name="P13"><text:span text:style-name="T14">Важные изменения в таможенной сфере</text:span></text:p>
        </text:list-item>
        <text:list-item>
          <text:p text:style-name="P15"><text:span text:style-name="T16">Параллельный импорт - что нового и перспективы развития</text:span></text:p>
        </text:list-item>
      </text:list>
      <text:p text:style-name="P17"><text:span text:style-name="T18">...и многое другое.</text:span></text:p>
      <text:p text:style-name="P19"><text:span text:style-name="T20">Ключевым преимуществом Форума является возможность получить информацию из первых рук экспертов в разных областях транспортной, финансовой логистики и таможенного дела. Спикеры поделятся своими знаниями и опытом, разберут практические примеры решения сложных задач, помогая участникам выстроить устойчивые цепочки поставок.</text:span></text:p>
      <text:p text:style-name="P21"><text:span text:style-name="T22">Нетворкинг – еще одна важная часть нашего мероприятия. На полях Форума вы сможете обменяться опытом с коллегами по цеху, получить ценные контакты.</text:span></text:p>
      <text:p text:style-name="P23"><text:span text:style-name="T24">Участие в этом мероприятии откроет новые горизонты, поможет решить конкретные логистические задачи и обогатит профессиональный опыт каждого участника.</text:span></text:p>
      <text:p text:style-name="P25"/>
      <text:p text:style-name="P26"><text:span text:style-name="T27">Ждем</text:span><text:span text:style-name="T28"><text:s/></text:span><text:span text:style-name="T29">вас</text:span><text:span text:style-name="T30"><text:s/></text:span><text:span text:style-name="T31">на</text:span><text:span text:style-name="T32"><text:s/>Novelco Logistics Forum 2024!</text:span></text:p>
      <text:p text:style-name="P33"/>
      <text:p text:style-name="P34"><text:span text:style-name="T35">П</text:span><text:span text:style-name="T36">рограмма:</text:span></text:p>
      <text:p text:style-name="P37"><text:span text:style-name="T38">9:00 — 10:00<text:s/></text:span><text:span text:style-name="T39">Регистрация участников</text:span></text:p>
      <text:p text:style-name="P40"><text:span text:style-name="T41">10:00 — 10:25</text:span><text:span text:style-name="T42"><text:s/>Григорий Григорьев, генеральный директор<text:s/></text:span><text:span text:style-name="T43">Novelco</text:span><text:span text:style-name="T44"><text:s/>"Международная логистика и ВЭД - итоги, тренды и прогнозы"</text:span></text:p>
      <text:p text:style-name="P45"><text:span text:style-name="T46">10:40 — 11:05</text:span><text:span text:style-name="T47"><text:s/>Власова Виктория, производственный директор<text:s/></text:span><text:span text:style-name="T48">Novelco</text:span><text:span text:style-name="T49"><text:s/>"Изменения в транспортной логистике - итоги, кейсы, решения"</text:span></text:p>
      <text:p text:style-name="P50"><text:span text:style-name="T51">11:20 — 11:40</text:span><text:span text:style-name="T52"><text:s/>Дрынов Елисей, специалист операционного отдела "Первым делом - самолеты, ну а санкции потом"</text:span></text:p>
      <text:p text:style-name="P53"><text:span text:style-name="T54">11:50 — 12:15</text:span><text:span text:style-name="T55"><text:s/>Григорьев Григорий, генеральный директор<text:s/></text:span><text:span text:style-name="T56">Novelco</text:span><text:span text:style-name="T57"><text:s/>"Международные платежи - и невозможное возможно?"</text:span></text:p>
      <text:p text:style-name="P58"><text:span text:style-name="T59">12:30 — 13:00</text:span><text:span text:style-name="T60"><text:s/>Кофе брейк</text:span></text:p>
      <text:p text:style-name="P61"><text:span text:style-name="T62">13:00 — 13:30</text:span><text:span text:style-name="T63"><text:s/></text:span><text:span text:style-name="T64">Алексей Маслов, </text:span><text:span text:style-name="T65">востоковед, доктор исторических наук, профессор</text:span><text:span text:style-name="T66"><text:line-break/>"Вызовы при коммуникации с Китаем: разрешение сложных вопросов и выход из тупиков"</text:span></text:p>
      <text:p text:style-name="P67"><text:span text:style-name="T68">13:45 — 14:25</text:span><text:span text:style-name="T69"><text:s/>Чепурная Алина, специалист по операционной работе "Восточный экспресс или идем на Восток"</text:span></text:p>
      <text:p text:style-name="P70"><text:span text:style-name="T71">Прокофьев Данил, специалист операционного отдела "Бушующее море санкций"</text:span></text:p>
      <text:p text:style-name="P72"><text:span text:style-name="T73">14:40 — 15:10</text:span><text:span text:style-name="T74"><text:s/>Заливашенко Вячеслав, руководитель отдела таможенного оформления<text:s/></text:span><text:span text:style-name="T75">Novelco</text:span><text:span text:style-name="T76"><text:s/>"Таможенное оформление в условиях санкций 2022-2024"</text:span></text:p>
      <text:p text:style-name="P77"><text:span text:style-name="T78">15:30 — 16.30</text:span><text:span text:style-name="T79"><text:s/>Нетворкинг</text:span></text:p>
      <text:p text:style-name="P80"/>
      <text:p text:style-name="P81"><text:span text:style-name="T82">NOVELCO – это глобальный экспедитор, 3PL оператор с 14-летним опытом работы, член международной ассоциации воздушного транспорта IATA. Основными бизнес-направлениями деятельности компании NOVELCO является оказание услуг в сфере транспортной логистики, таможенного оформления и комплексных логистических решений.</text:span><text:span text:style-name="T83"><text:line-break/></text:span><text:span text:style-name="T84"><text:line-break/></text:span><text:span text:style-name="T85">Участие БЕСПЛАТНОЕ, необходима предварительная регистрация.</text:span></text:p>
      <text:p text:style-name="P86"><text:span text:style-name="T87"><text:line-break/>Контакты:</text:span><text:span text:style-name="T88"><text:line-break/>Скобелева Анна<text:s/></text:span><text:a xlink:href="mailto:skobeleva@novelco.ru" office:target-frame-name="_top" xlink:show="replace"><text:span text:style-name="T89">skobeleva</text:span><text:span text:style-name="T90">@</text:span><text:span text:style-name="T91">novelco</text:span><text:span text:style-name="T92">.</text:span><text:span text:style-name="T93">ru</text:span></text:a></text:p>
      <text:p text:style-name="P94">+79165102480</text:p>
      <text:p text:style-name="P95"/>
      <text:p text:style-name="Textbody"><text:a xlink:href="https://novelco.ru/forumall/2024/?utm_source=partner&amp;utm_medium=site&amp;utm_campaign=forum24msk" office:target-frame-name="_top" xlink:show="replace"><text:span text:style-name="T96">Страница форума  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2Знак" style:display-name="Заголовок 2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кобелева Анна Виталиевна</meta:initial-creator>
    <dc:creator>Скобелева Анна Виталиевна</dc:creator>
    <meta:creation-date>2024-07-04T18:30:00Z</meta:creation-date>
    <dc:date>2024-07-23T14:33:00Z</dc:date>
    <meta:template xlink:href="Normal" xlink:type="simple"/>
    <meta:editing-cycles>7</meta:editing-cycles>
    <meta:editing-duration>PT13380S</meta:editing-duration>
    <meta:user-defined meta:name="AppVersion">16.0000</meta:user-defined>
    <meta:document-statistic meta:page-count="1" meta:paragraph-count="6" meta:word-count="451" meta:character-count="3022" meta:row-count="21" meta:non-whitespace-character-count="2577"/>
  </office:meta>
</office:document-meta>
</file>